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GULAMIN DOFINANSOWANIA KOSZTÓW KSZTA</text:span><text:span text:style-name="T2">ŁCENIA I DOSKONALENIA ZAWODOWEGO OBOWIĄZUJĄCY OD 1 LIPCA 2023 ROKU (załącznik do nr 1 do uchwały nr 154/VIII/2023 ORPiP w Rzeszowie)</text:span><text:span text:style-name="T3"/></text:p>
      <text:p text:style-name="P1"><text:span text:style-name="T4"/></text:p>
      <text:p text:style-name="P1"><text:span text:style-name="T5">§ 1. PRZEPISY WST</text:span><text:span text:style-name="T6">ĘPNE</text:span><text:span text:style-name="T7"/></text:p>
      <text:p text:style-name="P1"><text:span text:style-name="T8">1. Niniejszy Regulamin dofinansowania kosztów kszta</text:span><text:span text:style-name="T9">łcenia i doskonalenia zawodowego członk</text:span><text:span text:style-name="T10">ów Okr</text:span><text:span text:style-name="T11">ęgowej Izby Pielęgniarek i Położnych w Rzeszowie (zwany dalej regulaminem) określa przesłanki oraz zasady przyznawania, a także tryb postępowania w sprawie dofinansowania koszt</text:span><text:span text:style-name="T12">ów kszta</text:span><text:span text:style-name="T13">łcenia i doskonalenia zawodowego członk</text:span><text:span text:style-name="T14">ów Okr</text:span><text:span text:style-name="T15">ęgowej Izby Pielęgniarek i Położnych w Rzeszowie.</text:span></text:p>
      <text:p text:style-name="P1"><text:span text:style-name="T16">2. Ilekro</text:span><text:span text:style-name="T17">ć w treści Regulaminu jest mowa o: Izbie<text:s/></text:span><text:span text:style-name="T18">–</text:span><text:span text:style-name="T19"><text:s/>nale</text:span><text:span text:style-name="T20">ży przez to rozumieć Okręgową Izbę Pielęgniarek iPołożnych w Rzeszowie, Okręgowej Radzie<text:s/></text:span><text:span text:style-name="T21">–</text:span><text:span text:style-name="T22"><text:s/>nale</text:span><text:span text:style-name="T23">ży przez to rozumieć Okręgową Radę Pielęgniarek i Położnych w Rzeszowie, Prezydium Rady<text:s/></text:span><text:span text:style-name="T24">–</text:span><text:span text:style-name="T25"><text:s/>nale</text:span><text:span text:style-name="T26">ży przez to rozumieć Prezydium Okręgowej Rady Pielęgniarek i Położnych w Rzeszowie.</text:span></text:p>
      <text:p text:style-name="P1"><text:span text:style-name="T27">3. Cz</text:span><text:span text:style-name="T28">łonkowie Izby, podnoszący kwalifikacje zawodowe mają prawo ubiegać się o przyznanie dofinansowania do poniesionych koszt</text:span><text:span text:style-name="T29">ów z tego tytu</text:span><text:span text:style-name="T30">łu.</text:span></text:p>
      <text:p text:style-name="P1"><text:span text:style-name="T31">4. Wysoko</text:span><text:span text:style-name="T32">ść funduszu przeznaczonego na dofinansowanie kształcenia i doskonalenia zawodowego członk</text:span><text:span text:style-name="T33">ów Izby okre</text:span><text:span text:style-name="T34">śla się na każdy rok kalendarzowy w budżecie Izby w kwocie nie mniejszej niż 25% planowanych wpływ</text:span><text:span text:style-name="T35">ów ze sk</text:span><text:span text:style-name="T36">ładek członkowskich.</text:span></text:p>
      <text:p text:style-name="P1"><text:span text:style-name="T37">5. Wysoko</text:span><text:span text:style-name="T38">ść funduszu, o kt</text:span><text:span text:style-name="T39">órym mowa w ust. 4, mo</text:span><text:span text:style-name="T40">że być zwiększona o środki finansowe powstałe w ciągu roku budżetowego z oszczędności w realizacji pozostałych zadań Izby. Decyzję o zwiększeniu funduszu Okręgowa Rada może podjąć po analizie wykonania budżetu Izby za trzy kwartały.</text:span></text:p>
      <text:p text:style-name="P1"><text:span text:style-name="T41">6. Funduszem, o którym mowa w ust. 4, dysponuje Okr</text:span><text:span text:style-name="T42">ęgowa Rada lub Prezydium Rady. Uchwały w przedmiocie dofinansowania podejmuje Okręgowa Rada lub Prezydium Rady, przy czym wyłącznie Okręgowa Rada rozpatruje odwołania od uchwał Prezydium Rady w przedmiocie odmowy przyznania dofinansowania i podejmuje uchwały w wyniku ich rozpatrzenia.</text:span></text:p>
      <text:p text:style-name="P1"><text:span text:style-name="T43"><text:s/></text:span></text:p>
      <text:p text:style-name="P1"><text:span text:style-name="T44">§</text:span><text:span text:style-name="T45"><text:s/></text:span><text:span text:style-name="T46">2. WARUNKI UZYSKANIA DOFINANSOWANIA</text:span></text:p>
      <text:p text:style-name="P1"><text:span text:style-name="T47">1. Regulamin ma zastosowanie do nast</text:span><text:span text:style-name="T48">ępujących form kształcenia i doskonalenia zawodowego (dalej łącznie jako formy kształcenia): </text:span></text:p>
      <text:p text:style-name="P1"><text:span text:style-name="T49">- studia niestacjonarne i stacjonarne (licencjackie, pomostowe, magisterskie) na kierunku piel</text:span><text:span text:style-name="T50">ęgniarstwo i położnictwo, odbywane w szkołach wyższych posiadających akredytację Krajowej Rady Akredytacji Szkolnictwa Medycznego, </text:span></text:p>
      <text:p text:style-name="P1"><text:span text:style-name="T51">- studia podyplomowe zwi</text:span><text:span text:style-name="T52">ązane z wykonywaniem zawodu pielęgniarki i położnej, </text:span></text:p>
      <text:p text:style-name="P1"><text:span text:style-name="T53">- szkolenia specjalizacyjne, prowadzone przez organizatorów kszta</text:span><text:span text:style-name="T54">łcenia, w rozumieniu ustawy z dnia 1 lipca 2011 roku o zawodach pielęgniarki i położnej, </text:span></text:p>
      <text:p text:style-name="P1"><text:span text:style-name="T55">- kursy kwalifikacyjne, prowadzone przez organizatorów kszta</text:span><text:span text:style-name="T56">łcenia, w rozumieniu ustawy z dnia 1 lipca 2011 roku o zawodach pielęgniarki i położnej, </text:span></text:p>
      <text:p text:style-name="P1"><text:span text:style-name="T57">- kursy specjalistyczne i dokszta</text:span><text:span text:style-name="T58">łcające, prowadzone przez organizator</text:span><text:span text:style-name="T59">ów kszta</text:span><text:span text:style-name="T60">łcenia, w rozumieniu ustawy z dnia 1 lipca 2011 roku o zawodach pielęgniarki i położnej, </text:span></text:p>
      <text:p text:style-name="P1"><text:span text:style-name="T61">- przewód doktorski, je</text:span><text:span text:style-name="T62">żeli rozprawa doktorska odnosi się do problematyki pielęgniarstwa i położnictwa, </text:span></text:p>
      <text:p text:style-name="P1"><text:span text:style-name="T63">- post</text:span><text:span text:style-name="T64">ępowanie habilitacyjne w dziedzinie pielęgniarstwa lub położnictwa, albo nauk o zdrowiu, </text:span></text:p>
      <text:p text:style-name="P1"><text:span text:style-name="T65">- inne formy kszta</text:span><text:span text:style-name="T66">łcenia mogące mieć zastosowanie do realizowania zadań na zajmowanym stanowisku pracy pielęgniarki/położnej, w szczeg</text:span><text:span text:style-name="T67">ólno</text:span><text:span text:style-name="T68">ści w sanepidzie, stacji krwiodawstwa, plac</text:span><text:span text:style-name="T69">ówce o</text:span><text:span text:style-name="T70">światy, jako nauczyciel zawodu, domu pomocy społecznej, zakładzie karnym, żłobku, klubie dziecięcym, a także kursy językowe, </text:span></text:p>
      <text:p text:style-name="P1"><text:span text:style-name="T71">- udzia</text:span><text:span text:style-name="T72">ł w konferencjach, sympozjach, kongresach, zjazdach, seminariach naukowych oraz szkoleniach, kt</text:span><text:span text:style-name="T73">óre maj</text:span><text:span text:style-name="T74">ą związek z zawodem pielęgniarki/położnej.</text:span></text:p>
      <text:p text:style-name="P1"><text:span text:style-name="T75">2. Dofinansowaniu na podstawie niniejszego Regulaminu podlegaj</text:span><text:span text:style-name="T76">ą odpłatności za świadczone usługi edukacyjne oraz za kształcenie pobierane przez uczelnie, a także opłaty pobierane przez inne podmioty organizujące kształcenie w związku z korzystaniem z form kształcenia wskazanych w ust. 1 (dalej jako koszty kształcenia).</text:span></text:p>
      <text:p text:style-name="P1"><text:span text:style-name="T77">3. Cz</text:span><text:span text:style-name="T78">łonek Izby może w roku kalendarzowym uzyskać dwa dofinansowania do koszt</text:span><text:span text:style-name="T79">ów kszta</text:span><text:span text:style-name="T80">łcenia jednej z formy kształcenia, wymienionej w ust. 1, z zastrzeżeniem ust. 5.</text:span></text:p>
      <text:p text:style-name="P1"><text:span text:style-name="T81">4. Dofinansowanie do kosztów kszta</text:span><text:span text:style-name="T82">łcenia, o kt</text:span><text:span text:style-name="T83">órych mowa w ust. 1 pkt 1,2,3,4,5,7 nie przys</text:span><text:span text:style-name="T84">ługuje w przypadku, gdy dana forma kształcenia lub doskonalenia zawodowego finansowana jest w całości lub części ze środk</text:span><text:span text:style-name="T85">ów Unii Europejskiej, przez pracodawc</text:span><text:span text:style-name="T86">ę, lub inny podmiot.</text:span></text:p>
      <text:p text:style-name="P1"><text:span text:style-name="T87">5. Cz</text:span><text:span text:style-name="T88">łonek Izby może uzyskać dofinansowanie do szkolenia specjalizacyjnego, o kt</text:span><text:span text:style-name="T89">órym mowa w ust. 1 pkt 3 jeden raz na 5 (pi</text:span><text:span text:style-name="T90">ęć) lat. Kolejny wniosek o dofinansowanie może zostać złożony po upływie 60 miesięcy od podjęcia poprzedniej uchwały o przyznaniu dofinansowania.</text:span></text:p>
      <text:p text:style-name="P1"><text:span text:style-name="T91"/></text:p>
      <text:p text:style-name="P1"><text:span text:style-name="T92">§</text:span><text:span text:style-name="T93"><text:s/></text:span><text:span text:style-name="T94">3. OSOBY UPRAWNIONE DO OTRZYMANIA DOFINANSOWANIA</text:span><text:span text:style-name="T95"/></text:p>
      <text:p text:style-name="P1"><text:span text:style-name="T95">1. O dofinansowanie do kosztów kszta</text:span><text:span text:style-name="T96">łcenia mają prawo ubiegać się członkowie Izby, pod warunkiem regularnego, nieprzerwanego opłacania składek członkowskich, w następujących okresach:</text:span></text:p>
      <text:p text:style-name="P1"><text:span text:style-name="T97">- co najmniej 3 lata poprzedzaj</text:span><text:span text:style-name="T98">ące miesiąc, w kt</text:span><text:span text:style-name="T99">órym rozpocz</text:span><text:span text:style-name="T100">ęto studia na kierunku pielęgniarstwo i położnictwo, o kt</text:span><text:span text:style-name="T101">órych mowa w §2 ust. 1 pkt 1 Regulaminu,</text:span></text:p>
      <text:p text:style-name="P1"><text:span text:style-name="T102">- co najmniej 3 lata poprzedzaj</text:span><text:span text:style-name="T103">ące miesiąc, w kt</text:span><text:span text:style-name="T104">órym rozpocz</text:span><text:span text:style-name="T105">ęto studia podyplomowe, o kt</text:span><text:span text:style-name="T106">órych mowa w §2 ust. 1 pkt 2 Regulaminu,</text:span></text:p>
      <text:p text:style-name="P1"><text:span text:style-name="T107">- co najmniej 2 lata poprzedzaj</text:span><text:span text:style-name="T108">ących miesiąc, w kt</text:span><text:span text:style-name="T109">órym rozpocz</text:span><text:span text:style-name="T110">ęto szkolenie specjalizacyjne, o kt</text:span><text:span text:style-name="T111">órym mowa w §2 ust. 1 pkt 3 Regulaminu,</text:span></text:p>
      <text:p text:style-name="P1"><text:span text:style-name="T112">- co najmniej 1 rok poprzedzaj</text:span><text:span text:style-name="T113">ący miesiąc, w kt</text:span><text:span text:style-name="T114">órym rozpocz</text:span><text:span text:style-name="T115">ęto kurs kwalifikacyjny, o kt</text:span><text:span text:style-name="T116">órym mowa w §2 ust. 1 pkt 4 Regulaminu, z zastrze</text:span><text:span text:style-name="T117">żeniem ust. 4,</text:span></text:p>
      <text:p text:style-name="P1"><text:span text:style-name="T118">- co najmniej 6 miesi</text:span><text:span text:style-name="T119">ęcy poprzedzający miesiąc, w kt</text:span><text:span text:style-name="T120">órym rozpocz</text:span><text:span text:style-name="T121">ęto kurs specjalistyczny lub dokształcający, o kt</text:span><text:span text:style-name="T122">órych mowa w §2 ust. 1 pkt 5 Regulaminu, z zastrze</text:span><text:span text:style-name="T123">żeniem ust. 5,</text:span></text:p>
      <text:p text:style-name="P1"><text:span text:style-name="T124">- co najmniej 3 lata poprzedzaj</text:span><text:span text:style-name="T125">ące miesiąc, w kt</text:span><text:span text:style-name="T126">órym rozpocz</text:span><text:span text:style-name="T127">ęto przew</text:span><text:span text:style-name="T128">ód doktorski, o którym mowa w §2 ust. 1 pkt 6 Regulaminu,</text:span></text:p>
      <text:p text:style-name="P1"><text:span text:style-name="T129">- co najmniej 3 lata poprzedzaj</text:span><text:span text:style-name="T130">ące miesiąc, w kt</text:span><text:span text:style-name="T131">órym rozpocz</text:span><text:span text:style-name="T132">ęto postępowanie habilitacyjne, kt</text:span><text:span text:style-name="T133">órym mowa w §2 ust. 1 pkt 7 Regulaminu,</text:span></text:p>
      <text:p text:style-name="P1"><text:span text:style-name="T134">- co najmniej 3 lata poprzedzaj</text:span><text:span text:style-name="T135">ące miesiąc, w kt</text:span><text:span text:style-name="T136">órym rozpocz</text:span><text:span text:style-name="T137">ęto kształcenie, o kt</text:span><text:span text:style-name="T138">órym mowa w §2 ust. 1 pkt 8 Regulaminu,</text:span></text:p>
      <text:p text:style-name="P1"><text:span text:style-name="T139">- co najmniej 3 lata poprzedzaj</text:span><text:span text:style-name="T140">ące miesiąc, w kt</text:span><text:span text:style-name="T141">órym rozpocz</text:span><text:span text:style-name="T142">ęto jedną z form kształcenia, o kt</text:span><text:span text:style-name="T143">órych mowa w §2 ust. 1 pkt 9 Regulaminu.</text:span></text:p>
      <text:p text:style-name="P1"><text:span text:style-name="T144">2. Przez regularne op</text:span><text:span text:style-name="T145">łacanie składki członkowskiej rozumie się przekazywanie składki na konto Izby albo wcześniej miejscowo właściwej okręgowej izby pielęgniarek i położnych, zgodnie z obowiązującą uchwałą Krajowego Zjazdu Pielęgniarek i Położnych.</text:span></text:p>
      <text:p text:style-name="P1"><text:span text:style-name="T146">3. Osoby, które s</text:span><text:span text:style-name="T147">ą zwolnione z opłacania składek zgodnie z<text:s/></text:span><text:span text:style-name="T148">§4 pkt 1, 3, 4, 5, 8 uchwa</text:span><text:span text:style-name="T149">ły nr 22 VII Krajowego Zjazdu Pielęgniarek i Położnych z dnia 20 stycznia 2016 roku w sprawie zmiany uchwały nr 18 VII Krajowego Zjazdu Pielęgniarek i Położnych z dnia 20 stycznia 2016 roku w sprawie wysokości składki członkowskiej oraz zasad jej podziału, mogą korzystać z dofinansowania, po udokumentowaniu okres</text:span><text:span text:style-name="T150">ów zwolnienia z op</text:span><text:span text:style-name="T151">łacania składek.</text:span></text:p>
      <text:p text:style-name="P1"><text:span text:style-name="T152">4. Warunek, o którym mowa w ust. 1 pkt 4 nie ma zastosowania do kursu kwalifikacyjnego: Piel</text:span><text:span text:style-name="T153">ęgniarstwo opieki długoterminowej oraz Pielęgniarstwo środowiska nauczania i wychowania.</text:span></text:p>
      <text:p text:style-name="P1"><text:span text:style-name="T154">5. Warunek, o którym mowa w ust. 1 pkt 5 nie ma zastosowania do kursu specjalistycznego: Szczepienia ochronne dla piel</text:span><text:span text:style-name="T155">ęgniarek oraz Podstawy opieki paliatywnej dla pielęgniarek.</text:span></text:p>
      <text:p text:style-name="P1"><text:span text:style-name="T156"><text:s/></text:span></text:p>
      <text:p text:style-name="P1"><text:span text:style-name="T157">§</text:span><text:span text:style-name="T158"><text:s/></text:span><text:span text:style-name="T159">4. WYSOKO</text:span><text:span text:style-name="T160">ŚĆ DOFINANSOWANIA</text:span><text:span text:style-name="T161"/></text:p>
      <text:p text:style-name="P1"><text:span text:style-name="T162">1. Cz</text:span><text:span text:style-name="T163">łonkowie Izby, kt</text:span><text:span text:style-name="T164">órzy ponie</text:span><text:span text:style-name="T165">śli koszty, o kt</text:span><text:span text:style-name="T166">órych mowa w §2 ust. 2 Regulaminu, mog</text:span><text:span text:style-name="T167">ą ubiegać się o dofinansowanie, kt</text:span><text:span text:style-name="T168">óre b</text:span><text:span text:style-name="T169">ędzie przyznane jednorazowo po zakończeniu kształcenia, z zastrzeżeniem<text:s/></text:span><text:span text:style-name="T170">§ 6, w wysoko</text:span><text:span text:style-name="T171">ści:</text:span></text:p>
      <text:p text:style-name="P1"><text:span text:style-name="T172">- 500,00 z</text:span><text:span text:style-name="T173">ł. (słownie: pięćset złotych) do każdego semestru studi</text:span><text:span text:style-name="T174">ów, o których mowa w §2 ust. 1 pkt 1 Regulaminu, jednak</text:span><text:span text:style-name="T175">że nie więcej niż 2000,00 zł. (słownie: dwa tysiące złotych),</text:span></text:p>
      <text:p text:style-name="P1"><text:span text:style-name="T176">- 500,00 z</text:span><text:span text:style-name="T177">ł. (słownie: pięćset złotych) do każdego semestru studi</text:span><text:span text:style-name="T178">ów podyplomowych, o których mowa w §2 ust. 1 pkt 2 Regulaminu,</text:span></text:p>
      <text:p text:style-name="P1"><text:span text:style-name="T179">- 70% kosztów kszta</text:span><text:span text:style-name="T180">łcenia w przypadku szkolenia specjalizacyjnego, o kt</text:span><text:span text:style-name="T181">órym mowa w §2 ust. 1 pkt 3 Regulaminu, jednak</text:span><text:span text:style-name="T182">że nie więcej niż 2500,00 zł. (słownie: dwa tysiące pięćset złotych), płatne po pozytywnym ukończeniu szkolenia,</text:span></text:p>
      <text:p text:style-name="P1"><text:span text:style-name="T183">- 70% kosztów kszta</text:span><text:span text:style-name="T184">łcenia w przypadku kursu kwalifikacyjnego, o kt</text:span><text:span text:style-name="T185">órym mowa w §2 ust. 1 pkt 4 Regulaminu, jednak</text:span><text:span text:style-name="T186">że nie więcej niż 1000,00 zł. (słownie: tysiąc złotych), płatne po pozytywnym ukończeniu kursu,</text:span></text:p>
      <text:p text:style-name="P1"><text:span text:style-name="T187">- 100% kosztów kszta</text:span><text:span text:style-name="T188">łcenia w przypadku kursu specjalistycznego, o kt</text:span><text:span text:style-name="T189">órym mowa w §2 ust. 1 pkt 5 Regulaminu<text:s/></text:span><text:span text:style-name="T190">–</text:span><text:span text:style-name="T191"><text:s/>nie wi</text:span><text:span text:style-name="T192">ęcej niż 800,00 zł. (słownie: osiemset złotych) do jednego kursu,</text:span></text:p>
      <text:p text:style-name="P1"><text:span text:style-name="T193">- 100% kosztów kszta</text:span><text:span text:style-name="T194">łcenia w przypadku kursu dokształcającego, o kt</text:span><text:span text:style-name="T195">órym mowa w §2 ust. 1 pkt 5 Regulaminu oraz w przypadku form, o których mowa w §2 ust. 1 pkt 8 Regulaminu, nie wi</text:span><text:span text:style-name="T196">ęcej niż 800,00 zł. (słownie: osiemset złotych),</text:span></text:p>
      <text:p text:style-name="P1"><text:span text:style-name="T197">- 2000,00 z</text:span><text:span text:style-name="T198">ł. (słownie: dwa tysiące złotych) koszt</text:span><text:span text:style-name="T199">ów kszta</text:span><text:span text:style-name="T200">łcenia w przypadku przewodu doktorskiego, o kt</text:span><text:span text:style-name="T201">órym mowa w §2 ust. 1 pkt 6 Regulaminu, p</text:span><text:span text:style-name="T202">łatne po uzyskaniu stopnia doktora,</text:span></text:p>
      <text:p text:style-name="P1"><text:span text:style-name="T203">- 2000,00 z</text:span><text:span text:style-name="T204">ł. (słownie: dwa tysiące złotych) koszt</text:span><text:span text:style-name="T205">ów kszta</text:span><text:span text:style-name="T206">łcenia w przypadku postępowania habilitacyjnego, o kt</text:span><text:span text:style-name="T207">órym mowa w §2 ust. 1 pkt 7 Regulaminu, p</text:span><text:span text:style-name="T208">łatne po uzyskaniu stopnia doktora habilitowanego,</text:span></text:p>
      <text:p text:style-name="P1"><text:span text:style-name="T209">- 100% kosztów kszta</text:span><text:span text:style-name="T210">łcenia w przypadku form kształcenia, o kt</text:span><text:span text:style-name="T211">órych mowa w §2 ust. 1 pkt 9 Regulaminu, jednak</text:span><text:span text:style-name="T212">że nie więcej niż 2000,00 zł. (słownie: dwa tysiące złotych).</text:span></text:p>
      <text:p text:style-name="P1"><text:span text:style-name="T213">2. Cz</text:span><text:span text:style-name="T214">łonkom organ</text:span><text:span text:style-name="T215">ów Izby oraz aktywnym cz</text:span><text:span text:style-name="T216">łonkom Komisji Okręgowej Rady, jak też zespoł</text:span><text:span text:style-name="T217">ów problemowych dzia</text:span><text:span text:style-name="T218">łających przy Izbie może być przyznane w roku kalendarzowym, na ich wniosek dodatkowe dofinansowanie do koszt</text:span><text:span text:style-name="T219">ów kszta</text:span><text:span text:style-name="T220">łcenia z pominięciem ograniczenia, o kt</text:span><text:span text:style-name="T221">órym mowa w ust. 1 niniejszego paragrafu oraz w §2 ust. 3 i 4.</text:span></text:p>
      <text:p text:style-name="P1"><text:span text:style-name="T222"/></text:p>
      <text:p text:style-name="P1"><text:span text:style-name="T223">§</text:span><text:span text:style-name="T224"><text:s/></text:span><text:span text:style-name="T225">5. POST</text:span><text:span text:style-name="T226">ĘPOWANIE W PRZEDMIOCIE PRZYZNANIA DOFINANSOWANIA</text:span><text:span text:style-name="T227"/></text:p>
      <text:p text:style-name="P1"><text:span text:style-name="T228">1. Dofinansowanie do danej formy kszta</text:span><text:span text:style-name="T229">łcenia jest przyznawane wyłącznie na wniosek osoby zainteresowanej.</text:span></text:p>
      <text:p text:style-name="P1"><text:span text:style-name="T230">2. Dofinansowanie mo</text:span><text:span text:style-name="T231">że być przyznane wyłącznie na podstawie dokładnie i czytelnie wypełnionego wniosku, kt</text:span><text:span text:style-name="T232">órego wzór stanowi za</text:span><text:span text:style-name="T233">łącznik Nr 1 do niniejszego regulaminu. Wniosek może zostać złożony także za pośrednictwem platformy ePUAP, w takim przypadku dla skutecznego złożenia wniosku wystarczające jest złożenie podpisu zaufanego pod formularzem pisma og</text:span><text:span text:style-name="T234">ólnego. Z</text:span><text:span text:style-name="T235">łożenie tego podpisu uważa się za r</text:span><text:span text:style-name="T236">ównoznaczne ze z</text:span><text:span text:style-name="T237">łożeniem podpisu w każdym miejscu formularza wniosku, w kt</text:span><text:span text:style-name="T238">órym taki podpis jest wymagany.</text:span></text:p>
      <text:p text:style-name="P1"><text:span text:style-name="T239">3. Do wniosku nale</text:span><text:span text:style-name="T240">ży dołączyć:</text:span></text:p>
      <text:p text:style-name="P1"><text:span text:style-name="T241">- czytelne ksero dowodu uiszczenia kosztów kszta</text:span><text:span text:style-name="T242">łcenia na rzecz podmiotu organizującego kształcenie,</text:span></text:p>
      <text:p text:style-name="P1"><text:span text:style-name="T243">- dokument potwierdzaj</text:span><text:span text:style-name="T244">ący ukończenie kształcenia w formach wskazanych w<text:s/></text:span><text:span text:style-name="T245">§2 ust. 1 pkt 1<text:s/></text:span><text:span text:style-name="T246">–</text:span><text:span text:style-name="T247"><text:s/>5 i 8, albo dokument potwierdzaj</text:span><text:span text:style-name="T248">ący uzyskanie jednego z tytuł</text:span><text:span text:style-name="T249">ów naukowych, o których mowa w §2 ust. 1 pkt 6 i 7, albo dokument potwierdzaj</text:span><text:span text:style-name="T250">ący udział w formach kształcenia, o kt</text:span><text:span text:style-name="T251">órych mowa w §2 ust. 1 pkt 9,</text:span></text:p>
      <text:p text:style-name="P1"><text:span text:style-name="T252">- potwierdzenie zarejestrowania w systemie SMK do podj</text:span><text:span text:style-name="T253">ęcia kształcenia w Ośrodku Kształcenia Podyplomowego Pielęgniarek i Położnych w Rzeszowie, zgodnie z ust. 8 w przypadku realizacji kształcenia podyplomowego u innego niż Ośrodek organizatora kształcenia,</text:span></text:p>
      <text:p text:style-name="P1"><text:span text:style-name="T254">- w zakresie spraw rozpoznawanych zgodnie z § 3 ust. 4 i ust. 5, w przypadku wniosku dotycz</text:span><text:span text:style-name="T255">ącego: kursu specjalistycznego Podstawy opieki paliatywnej dla pielęgniarek<text:s/></text:span><text:span text:style-name="T256">–</text:span><text:span text:style-name="T257"><text:s/>za</text:span><text:span text:style-name="T258">świadczenie o zatrudnieniu w podmiocie realizującym świadczenia na rzecz pacjent</text:span><text:span text:style-name="T259">ów obj</text:span><text:span text:style-name="T260">ętych opieką paliatywną, kursu specjalistycznego Szczepienia ochronne<text:s/></text:span><text:span text:style-name="T261">–</text:span><text:span text:style-name="T262"><text:s/>za</text:span><text:span text:style-name="T263">świadczenie o zatrudnieniu w podmiocie realizującym świadczenia z zakresu szczepień ochronnych, kursu kwalifikacyjnego Pielęgniarstwo opieki długoterminowej<text:s/></text:span><text:span text:style-name="T264">–</text:span><text:span text:style-name="T265"><text:s/>za</text:span><text:span text:style-name="T266">świadczenie o zatrudnieniu w podmiocie realizującym świadczenia z zakresu opieki długoterminowej, kursu kwalifikacyjnego Pielęgniarstwo środowiska nauczania i wychowania<text:s/></text:span><text:span text:style-name="T267">–</text:span><text:span text:style-name="T268"><text:s/>za</text:span><text:span text:style-name="T269">świadczenie o zatrudnieniu w podmiocie realizującym świadczenia profilaktycznej opieki zdrowotnej nad uczniami.</text:span></text:p>
      <text:p text:style-name="P1"><text:span text:style-name="T270">4. Wniosek wraz z wymaganymi za</text:span><text:span text:style-name="T271">łącznikami należy składać w biurze Izby, jednakże nie p</text:span><text:span text:style-name="T272">ó</text:span><text:span text:style-name="T273">źniej niż w ciągu 4 miesięcy od ukończenia danej formy kształcenia albo uzyskania tytułu naukowego, o kt</text:span><text:span text:style-name="T274">órym mowa w §2 ust. 1 pkt 6 lub 7. Wnioski z</text:span><text:span text:style-name="T275">łożone do 1 grudnia danego roku będą rozpatrywane do końca roku kalendarzowego, natomiast złożone po 1 grudnia rozpatrzone zostaną w styczniu roku następnego i zostaną zaliczone na poczet limitu dopuszczalnego dofinansowania przysługującego wnioskodawcy w roku rozpatrzenia wniosku.</text:span></text:p>
      <text:p text:style-name="P1"><text:span text:style-name="T276">5. W przypadku z</text:span><text:span text:style-name="T277">łożenia wniosku niespełniającego wymagań, niedokładnie czy nieczytelnie wypełnionego, wnioskodawca będzie jednorazowo wzywany do uzupełnienia lub poprawienia wniosku w terminie 14 dni od daty przesłania zawiadomienia w formie wiadomości mailowej, pod rygorem pozostawienia wniosku bez rozpoznania.</text:span></text:p>
      <text:p text:style-name="P1"><text:span text:style-name="T278">6. W</text:span><text:span text:style-name="T279">łaściwy organ podejmie uchwałę o odmowie przyznania dofinansowania, jeśli nie zostały spełnione przesłanki do jego przyznania, określone w niniejszym Regulaminie.</text:span></text:p>
      <text:p text:style-name="P1"><text:span text:style-name="T280">7. Terminy wskazane w niniejszym Regulaminie b</text:span><text:span text:style-name="T281">ędą zachowane, jeżeli przed ich upływem odpowiedni wniosek albo pismo wpłynie do biura Izby.</text:span></text:p>
      <text:p text:style-name="P1"><text:span text:style-name="T282">8. Nie b</text:span><text:span text:style-name="T283">ędą dofinansowywane te formy kształcenia podyplomowego pielęgniarek i położnych, wymienione w ustawie z dnia 1 lipca 2011 roku o zawodach pielęgniarki i położnej, objęte niniejszym Regulaminem, realizowane przez innych organizator</text:span><text:span text:style-name="T284">ów kszta</text:span><text:span text:style-name="T285">łcenia podyplomowego, niż Ośrodek Kształcenia Podyplomowego Pielęgniarek i Położnych Sp. z o . o. z/s w Rzeszowie, chyba że osoba zainteresowana potwierdzi, że zarejestrowała się przez system SMK do podjęcia kształcenia w Ośrodku, a dana forma kształcenia nie została rozpoczęta w okresie 3 miesięcy od dnia zarejestrowania.</text:span></text:p>
      <text:p text:style-name="P1"><text:span text:style-name="T286">9. Przyznane dofinansowanie przekazuje si</text:span><text:span text:style-name="T287">ę na konto osobiste wnioskodawcy lub wskazane przez wnioskodawcę.</text:span></text:p>
      <text:p text:style-name="P1"><text:span text:style-name="T288">10. W przypadku braku regularnego op</text:span><text:span text:style-name="T289">łacania składek, członek Okręgowej Izby Pielęgniarek i Położnych w Rzeszowie po uiszczeniu zaległości, może ubiegać się o przyznanie świadczenia przewidzianego niniejszym Regulaminem nie wcześniej niż po upływie roku od uzupełnienia zaległych składek.</text:span></text:p>
      <text:p text:style-name="P1"><text:span text:style-name="T290">11. Wyp</text:span><text:span text:style-name="T291">łata przyznanego świadczenia dokonywana jest nie p</text:span><text:span text:style-name="T292">ó</text:span><text:span text:style-name="T293">źniej niż po upływie 30 dni od podjęcia uchwały przez Okręgową Radę lub Prezydium Okręgowej Rady na konto wskazane we wniosku.</text:span></text:p>
      <text:p text:style-name="P1"><text:span text:style-name="T294">12. Je</text:span><text:span text:style-name="T295">śli dofinansowanie zostało przyznane na podstawie nieprawdziwych oświadczeń lub fałszywych dowod</text:span><text:span text:style-name="T296">ów, podlega</text:span><text:span text:style-name="T297">ła ono natychmiastowemu zwrotowi.</text:span></text:p>
      <text:p text:style-name="P1"><text:span text:style-name="T298">13. W przypadku uzyskania informacji, o których mowa w ust.10, Okr</text:span><text:span text:style-name="T299">ęgowa Rada niezwłocznie informuje o tych okolicznościach Okręgowego Rzecznika Odpowiedzialności Zawodowej.</text:span></text:p>
      <text:p text:style-name="P1"><text:span text:style-name="T300"><text:s/></text:span></text:p>
      <text:p text:style-name="P1"><text:span text:style-name="T301">§</text:span><text:span text:style-name="T302"><text:s/></text:span><text:span text:style-name="T303">6. PODNOSZENIE KWALIFIKACJI ZAWODOWYCH W O</text:span><text:span text:style-name="T304">ŚRODKU KSZTAŁCENIA PODYPLOMOWEGO PIELĘGNIAREK I POŁOŻNYCH W RZESZOWIE</text:span><text:span text:style-name="T305"/></text:p>
      <text:p text:style-name="P1"><text:span text:style-name="T306">1. Do wniosku o przyznanie dofinansowania do kosztów kszta</text:span><text:span text:style-name="T307">łcenia ponoszonych w związku z podnoszeniem kwalifikacji w Ośrodku Kształcenia Podyplomowego Pielęgniarek i Położnych sp. z o.o. z/s w Rzeszowie stosuje się przepisy niniejszego Regulaminu ze zmianami wynikającymi z niniejszego paragrafu.</text:span></text:p>
      <text:p text:style-name="P1"><text:span text:style-name="T308">2. Cz</text:span><text:span text:style-name="T309">łonkowie Okręgowej Izby Pielęgniarek i Położnych w Rzeszowie podnoszący kwalifikacje zawodowe w Ośrodku Kształcenia Podyplomowego Pielęgniarek i Położnych Sp. z o.o. w Rzeszowie mogą na sw</text:span><text:span text:style-name="T310">ój wniosek otrzyma</text:span><text:span text:style-name="T311">ć dofinansowanie z Okręgowej Izby Pielęgniarek i Położnych w Rzeszowie, bezpośrednio na konto Ośrodka, przed zakończeniem kształcenia.</text:span></text:p>
      <text:p text:style-name="P1"><text:span text:style-name="T312">3. Do wniosku nale</text:span><text:span text:style-name="T313">ży dołączyć potwierdzenie uiszczenia części koszt</text:span><text:span text:style-name="T314">ów danej formy kszta</text:span><text:span text:style-name="T315">łcenia lub doskonalenia zawodowego, kt</text:span><text:span text:style-name="T316">ór</text:span><text:span text:style-name="T317">ą zobowiązany jest pokryć wnioskodawca.</text:span></text:p>
      <text:p text:style-name="P1"><text:span text:style-name="T318"><text:s/></text:span></text:p>
      <text:p text:style-name="P1"><text:span text:style-name="T319">§</text:span><text:span text:style-name="T320"><text:s/></text:span><text:span text:style-name="T321">7.<text:s/></text:span><text:span text:style-name="T322">ŚRODKI ZASKARŻENIA</text:span><text:span text:style-name="T323"/></text:p>
      <text:p text:style-name="P1"><text:span text:style-name="T324">1. Osobie, która z</text:span><text:span text:style-name="T325">łożyła wniosek o udzielenie dofinansowania do danej formy kształcenia przysługuje odwołanie od uchwały Prezydium Rady odmawiającej udzielenia dofinansowania, do Okręgowej Rady, w terminie 14 dni od dnia doręczenia uchwały wraz z uzasadnieniem.</text:span></text:p>
      <text:p text:style-name="P1"><text:span text:style-name="T326">2. Osobie, która z</text:span><text:span text:style-name="T327">łożyła wniosek o udzielenie dofinansowania do danej formy kształcenia przysługuje sprzeciw od uchwały Okręgowej Rady odmawiającej przyznanie dofinansowania, do Okręgowej Rady, w terminie 14 dni od dnia doręczenia uchwały wraz z uzasadnieniem.</text:span></text:p>
      <text:p text:style-name="P1"><text:span text:style-name="T328">3. Odwo</text:span><text:span text:style-name="T329">łanie, o kt</text:span><text:span text:style-name="T330">órym mowa w ust 1, lub sprzeciw, o którym mowa w ust. 2, podlega rozpatrzeniu na najbli</text:span><text:span text:style-name="T331">ższym posiedzeniu Okręgowej Rady.</text:span></text:p>
      <text:p text:style-name="P1"><text:span text:style-name="T332">4. Uchwa</text:span><text:span text:style-name="T333">ła Okręgowej Rady w sprawie udzielenia dofinansowania do danej formy kształcenia i doskonalenia zawodowego, podjęta po wniesieniu odwołania lub sprzeciwu jest ostateczna.</text:span></text:p>
      <text:p text:style-name="P1"><text:span text:style-name="T334">5. Uchwa</text:span><text:span text:style-name="T335">ła Okręgowej Rady, o kt</text:span><text:span text:style-name="T336">órej mowa w ust. 4, odmawiaj</text:span><text:span text:style-name="T337">ąca udzielenia dofinansowania do danej formy kształcenia zawiera uzasadnienie.</text:span></text:p>
      <text:p text:style-name="P1"><text:span text:style-name="T338"><text:s/></text:span></text:p>
      <text:p text:style-name="P1"><text:span text:style-name="T339">§</text:span><text:span text:style-name="T340"><text:s/></text:span><text:span text:style-name="T341">8. PRZEPISY KO</text:span><text:span text:style-name="T342">ŃCOWE</text:span></text:p>
      <text:p text:style-name="P1"><text:span text:style-name="T343">1. Regulamin wchodzi w<text:s/></text:span><text:span text:style-name="T344">życie z dniem 1 lipca 2023 roku. Regulamin ma zastosowanie do form kształcenia, kt</text:span><text:span text:style-name="T345">óre rozpocz</text:span><text:span text:style-name="T346">ęły się w dniu jego wejścia w życie lub p</text:span><text:span text:style-name="T347">ó</text:span><text:span text:style-name="T348">źniej. Zmiany regulaminu wprowadzające nowe formy kształcenia, mają zastosowanie do tych nowych form, o ile rozpoczęły się w dniu wejścia w życie zmiany lub p</text:span><text:span text:style-name="T349">ó</text:span><text:span text:style-name="T350">źniej.</text:span></text:p>
      <text:p text:style-name="P1"><text:span text:style-name="T351">2. Do form kszta</text:span><text:span text:style-name="T352">łcenia rozpoczętych przed dniem wejścia w życie Regulaminu stosuje się Regulamin dofinansowania koszt</text:span><text:span text:style-name="T353">ów kszta</text:span><text:span text:style-name="T354">łcenia i doskonalenia zawodowego członk</text:span><text:span text:style-name="T355">ów Okr</text:span><text:span text:style-name="T356">ęgowej Izby Pielęgniarek i Położnych w Rzeszowie obowiązujący w momencie rozpoczęcia danej formy kształcenia.</text:span></text:p>
      <text:p text:style-name="P1"><text:span text:style-name="T3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