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bold"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style:use-window-font-color="true"/>
    </style:style>
    <style:style style:name="T5" style:family="text">
      <style:text-properties fo:font-size="11.00pt" fo:font-weight="bold"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bold" fo:font-family="Calibri" style:font-family-asian="Calibri" style:font-family-complex="Calibri" fo:background-color="transparent" style:use-window-font-color="true"/>
    </style:style>
    <style:style style:name="T8" style:family="text">
      <style:text-properties fo:font-size="11.00pt" fo:font-weight="bold" fo:font-family="Calibri" style:font-family-asian="Calibri" style:font-family-complex="Calibri" fo:background-color="transparent" style:use-window-font-color="true"/>
    </style:style>
    <style:style style:name="T9" style:family="text">
      <style:text-properties fo:font-size="11.00pt" fo:font-weight="bold"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bold"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bold" fo:font-family="Calibri" style:font-family-asian="Calibri" style:font-family-complex="Calibri" fo:background-color="transparent" style:use-window-font-color="true"/>
    </style:style>
    <style:style style:name="T53" style:family="text">
      <style:text-properties fo:font-size="11.00pt" fo:font-weight="bold" fo:font-family="Calibri" style:font-family-asian="Calibri" style:font-family-complex="Calibri" fo:background-color="transparent" style:use-window-font-color="true"/>
    </style:style>
    <style:style style:name="T54" style:family="text">
      <style:text-properties fo:font-size="11.00pt" fo:font-weight="bold" fo:font-family="Calibri" style:font-family-asian="Calibri" style:font-family-complex="Calibri"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1.00pt" fo:font-weight="bold" fo:font-family="Calibri" style:font-family-asian="Calibri" style:font-family-complex="Calibri" fo:background-color="transparent" style:use-window-font-color="true"/>
    </style:style>
    <style:style style:name="T83" style:family="text">
      <style:text-properties fo:font-size="11.00pt" fo:font-weight="bold" fo:font-family="Calibri" style:font-family-asian="Calibri" style:font-family-complex="Calibri"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1.00pt" fo:font-weight="bold" fo:font-family="Calibri" style:font-family-asian="Calibri" style:font-family-complex="Calibri" fo:background-color="transparent" style:use-window-font-color="true"/>
    </style:style>
    <style:style style:name="T103" style:family="text">
      <style:text-properties fo:font-size="11.00pt" fo:font-weight="bold" fo:font-family="Calibri" style:font-family-asian="Calibri" style:font-family-complex="Calibri"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1.00pt" fo:font-weight="bold" fo:font-family="Calibri" style:font-family-asian="Calibri" style:font-family-complex="Calibri" fo:background-color="transparent" style:use-window-font-color="true"/>
    </style:style>
    <style:style style:name="T116" style:family="text">
      <style:text-properties fo:font-size="11.00pt" fo:font-weight="bold" fo:font-family="Calibri" style:font-family-asian="Calibri" style:font-family-complex="Calibri" fo:background-color="transparent" style:use-window-font-color="true"/>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1.00pt" fo:font-weight="bold" fo:font-family="Calibri" style:font-family-asian="Calibri" style:font-family-complex="Calibri" fo:background-color="transparent" style:use-window-font-color="true"/>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1.00pt" fo:font-weight="normal" fo:font-family="Calibri" style:font-family-asian="Calibri" style:font-family-complex="Calibri" fo:background-color="transparent" style:use-window-font-color="true"/>
    </style:style>
    <style:style style:name="T155" style:family="text">
      <style:text-properties fo:font-size="11.00pt" fo:font-weight="bold" fo:font-family="Calibri" style:font-family-asian="Calibri" style:font-family-complex="Calibri" fo:background-color="transparent" style:use-window-font-color="true"/>
    </style:style>
    <style:style style:name="T156" style:family="text">
      <style:text-properties fo:font-size="11.00pt" fo:font-weight="bold" fo:font-family="Calibri" style:font-family-asian="Calibri" style:font-family-complex="Calibri" fo:background-color="transparent" style:use-window-font-color="true"/>
    </style:style>
    <style:style style:name="T157" style:family="text">
      <style:text-properties fo:font-size="11.00pt" fo:font-weight="bold" fo:font-family="Calibri" style:font-family-asian="Calibri" style:font-family-complex="Calibri" fo:background-color="transparent" style:use-window-font-color="true"/>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1.00pt" fo:font-weight="normal" fo:font-family="Calibri" style:font-family-asian="Calibri" style:font-family-complex="Calibri" fo:background-color="transparent" style:use-window-font-color="true"/>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1.00pt" fo:font-weight="normal" fo:font-family="Calibri" style:font-family-asian="Calibri" style:font-family-complex="Calibri" fo:background-color="transparent" style:use-window-font-color="true"/>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1.00pt" fo:font-weight="normal" fo:font-family="Calibri" style:font-family-asian="Calibri" style:font-family-complex="Calibri" fo:background-color="transparent" style:use-window-font-color="true"/>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1.00pt" fo:font-weight="normal" fo:font-family="Calibri" style:font-family-asian="Calibri" style:font-family-complex="Calibri" fo:background-color="transparent" style:use-window-font-color="true"/>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1.00pt" fo:font-weight="normal" fo:font-family="Calibri" style:font-family-asian="Calibri" style:font-family-complex="Calibri" fo:background-color="transparent" style:use-window-font-color="true"/>
    </style:style>
    <style:style style:name="T177" style:family="text">
      <style:text-properties fo:font-size="11.00pt" fo:font-weight="bold" fo:font-family="Calibri" style:font-family-asian="Calibri" style:font-family-complex="Calibri" fo:background-color="transparent" style:use-window-font-color="true"/>
    </style:style>
    <style:style style:name="T178" style:family="text">
      <style:text-properties fo:font-size="11.00pt" fo:font-weight="bold" fo:font-family="Calibri" style:font-family-asian="Calibri" style:font-family-complex="Calibri" fo:background-color="transparent" style:use-window-font-color="true"/>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1.00pt" fo:font-weight="normal" fo:font-family="Calibri" style:font-family-asian="Calibri" style:font-family-complex="Calibri" fo:background-color="transparent" style:use-window-font-color="true"/>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1.00pt" fo:font-weight="normal" fo:font-family="Calibri" style:font-family-asian="Calibri" style:font-family-complex="Calibri"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1.00pt" fo:font-weight="normal" fo:font-family="Calibri" style:font-family-asian="Calibri" style:font-family-complex="Calibri" fo:background-color="transparent" style:use-window-font-color="true"/>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1.00pt" fo:font-weight="normal" fo:font-family="Calibri" style:font-family-asian="Calibri" style:font-family-complex="Calibri" fo:background-color="transparent" style:use-window-font-color="true"/>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1.00pt" fo:font-weight="normal" fo:font-family="Calibri" style:font-family-asian="Calibri" style:font-family-complex="Calibri" fo:background-color="transparent" style:use-window-font-color="true"/>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1.00pt" fo:font-weight="normal" fo:font-family="Calibri" style:font-family-asian="Calibri" style:font-family-complex="Calibri" fo:background-color="transparent" style:use-window-font-color="true"/>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11.00pt" fo:font-weight="normal" fo:font-family="Calibri" style:font-family-asian="Calibri" style:font-family-complex="Calibri" fo:background-color="transparent" style:use-window-font-color="true"/>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11.00pt" fo:font-weight="normal" fo:font-family="Calibri" style:font-family-asian="Calibri" style:font-family-complex="Calibri" fo:background-color="transparent" style:use-window-font-color="true"/>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1.00pt" fo:font-weight="normal" fo:font-family="Calibri" style:font-family-asian="Calibri" style:font-family-complex="Calibri" fo:background-color="transparent" style:use-window-font-color="true"/>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1.00pt" fo:font-weight="normal" fo:font-family="Calibri" style:font-family-asian="Calibri" style:font-family-complex="Calibri" fo:background-color="transparent" style:use-window-font-color="true"/>
    </style:style>
    <style:style style:name="T199" style:family="text">
      <style:text-properties fo:font-size="11.00pt" fo:font-weight="normal" fo:font-family="Calibri" style:font-family-asian="Calibri" style:font-family-complex="Calibri" fo:background-color="transparent" style:use-window-font-color="true"/>
    </style:style>
    <style:style style:name="T200" style:family="text">
      <style:text-properties fo:font-size="11.00pt" fo:font-weight="bold" fo:font-family="Calibri" style:font-family-asian="Calibri" style:font-family-complex="Calibri" fo:background-color="transparent" style:use-window-font-color="true"/>
    </style:style>
    <style:style style:name="T201" style:family="text">
      <style:text-properties fo:font-size="11.00pt" fo:font-weight="bold" fo:font-family="Calibri" style:font-family-asian="Calibri" style:font-family-complex="Calibri" fo:background-color="transparent" style:use-window-font-color="true"/>
    </style:style>
    <style:style style:name="T202" style:family="text">
      <style:text-properties fo:font-size="11.00pt" fo:font-weight="normal" fo:font-family="Calibri" style:font-family-asian="Calibri" style:font-family-complex="Calibri" fo:background-color="transparent" style:use-window-font-color="true"/>
    </style:style>
    <style:style style:name="T203" style:family="text">
      <style:text-properties fo:font-size="11.00pt" fo:font-weight="normal" fo:font-family="Calibri" style:font-family-asian="Calibri" style:font-family-complex="Calibri" fo:background-color="transparent" style:use-window-font-color="true"/>
    </style:style>
    <style:style style:name="T204" style:family="text">
      <style:text-properties fo:font-size="11.00pt" fo:font-weight="normal" fo:font-family="Calibri" style:font-family-asian="Calibri" style:font-family-complex="Calibri" fo:background-color="transparent" style:use-window-font-color="true"/>
    </style:style>
    <style:style style:name="T205" style:family="text">
      <style:text-properties fo:font-size="11.00pt" fo:font-weight="normal" fo:font-family="Calibri" style:font-family-asian="Calibri" style:font-family-complex="Calibri" fo:background-color="transparent" style:use-window-font-color="true"/>
    </style:style>
    <style:style style:name="T206" style:family="text">
      <style:text-properties fo:font-size="11.00pt" fo:font-weight="normal" fo:font-family="Calibri" style:font-family-asian="Calibri" style:font-family-complex="Calibri" fo:background-color="transparent" style:use-window-font-color="true"/>
    </style:style>
    <style:style style:name="T207" style:family="text">
      <style:text-properties fo:font-size="11.00pt" fo:font-weight="normal" fo:font-family="Calibri" style:font-family-asian="Calibri" style:font-family-complex="Calibri" fo:background-color="transparent" style:use-window-font-color="true"/>
    </style:style>
    <style:style style:name="T208" style:family="text">
      <style:text-properties fo:font-size="11.00pt" fo:font-weight="normal" fo:font-family="Calibri" style:font-family-asian="Calibri" style:font-family-complex="Calibri" fo:background-color="transparent" style:use-window-font-color="true"/>
    </style:style>
    <style:style style:name="T209" style:family="text">
      <style:text-properties fo:font-size="11.00pt" fo:font-weight="normal" fo:font-family="Calibri" style:font-family-asian="Calibri" style:font-family-complex="Calibri" fo:background-color="transparent" style:use-window-font-color="true"/>
    </style:style>
    <style:style style:name="T210" style:family="text">
      <style:text-properties fo:font-size="11.00pt" fo:font-weight="normal" fo:font-family="Calibri" style:font-family-asian="Calibri" style:font-family-complex="Calibri" fo:background-color="transparent" style:use-window-font-color="true"/>
    </style:style>
    <style:style style:name="T211" style:family="text">
      <style:text-properties fo:font-size="11.00pt" fo:font-weight="normal" fo:font-family="Calibri" style:font-family-asian="Calibri" style:font-family-complex="Calibri" fo:background-color="transparent" style:use-window-font-color="true"/>
    </style:style>
    <style:style style:name="T212" style:family="text">
      <style:text-properties fo:font-size="11.00pt" fo:font-weight="normal" fo:font-family="Calibri" style:font-family-asian="Calibri" style:font-family-complex="Calibri" fo:background-color="transparent" style:use-window-font-color="true"/>
    </style:style>
    <style:style style:name="T213" style:family="text">
      <style:text-properties fo:font-size="11.00pt" fo:font-weight="bold" fo:font-family="Calibri" style:font-family-asian="Calibri" style:font-family-complex="Calibri" fo:background-color="transparent" style:use-window-font-color="true"/>
    </style:style>
    <style:style style:name="T214" style:family="text">
      <style:text-properties fo:font-size="11.00pt" fo:font-weight="bold" fo:font-family="Calibri" style:font-family-asian="Calibri" style:font-family-complex="Calibri" fo:background-color="transparent" style:use-window-font-color="true"/>
    </style:style>
    <style:style style:name="T215" style:family="text">
      <style:text-properties fo:font-size="11.00pt" fo:font-weight="normal" fo:font-family="Calibri" style:font-family-asian="Calibri" style:font-family-complex="Calibri" fo:background-color="transparent" style:use-window-font-color="true"/>
    </style:style>
    <style:style style:name="T216" style:family="text">
      <style:text-properties fo:font-size="11.00pt" fo:font-weight="normal" fo:font-family="Calibri" style:font-family-asian="Calibri" style:font-family-complex="Calibri" fo:background-color="transparent" style:use-window-font-color="true"/>
    </style:style>
    <style:style style:name="T217" style:family="text">
      <style:text-properties fo:font-size="11.00pt" fo:font-weight="normal" fo:font-family="Calibri" style:font-family-asian="Calibri" style:font-family-complex="Calibri" fo:background-color="transparent" style:use-window-font-color="true"/>
    </style:style>
    <style:style style:name="T218" style:family="text">
      <style:text-properties fo:font-size="11.00pt" fo:font-weight="normal" fo:font-family="Calibri" style:font-family-asian="Calibri" style:font-family-complex="Calibri" fo:background-color="transparent" style:use-window-font-color="true"/>
    </style:style>
    <style:style style:name="T219" style:family="text">
      <style:text-properties fo:font-size="11.00pt" fo:font-weight="normal" fo:font-family="Calibri" style:font-family-asian="Calibri" style:font-family-complex="Calibri" fo:background-color="transparent" style:use-window-font-color="true"/>
    </style:style>
    <style:style style:name="T220" style:family="text">
      <style:text-properties fo:font-size="11.00pt" fo:font-weight="normal" fo:font-family="Calibri" style:font-family-asian="Calibri" style:font-family-complex="Calibri" fo:background-color="transparent" style:use-window-font-color="true"/>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11.00pt" fo:font-weight="normal" fo:font-family="Calibri" style:font-family-asian="Calibri" style:font-family-complex="Calibri" fo:background-color="transparent" style:use-window-font-color="true"/>
    </style:style>
    <style:style style:name="T223" style:family="text">
      <style:text-properties fo:font-size="11.00pt" fo:font-weight="normal" fo:font-family="Calibri" style:font-family-asian="Calibri" style:font-family-complex="Calibri" fo:background-color="transparent" style:use-window-font-color="true"/>
    </style:style>
    <style:style style:name="T224" style:family="text">
      <style:text-properties fo:font-size="11.00pt" fo:font-weight="normal" fo:font-family="Calibri" style:font-family-asian="Calibri" style:font-family-complex="Calibri" fo:background-color="transparent" style:use-window-font-color="true"/>
    </style:style>
    <style:style style:name="T22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text:p>
      <text:p text:style-name="P1"><text:span text:style-name="T2">REGULAMIN UDZIELANIA POMOCY CZ</text:span><text:span text:style-name="T3">ŁONKOM OKRĘGOWEJ IZBY PIELĘGNIAREK I POŁOŻNYCH W RZESZOWIE (z</text:span><text:span text:style-name="T4">a</text:span><text:span text:style-name="T5">łącznik do nr 1 do uchwały nr 155/VIII/2023 ORPiP w Rzeszowie)</text:span><text:span text:style-name="T6"/></text:p>
      <text:p text:style-name="P1"><text:span text:style-name="T6"/></text:p>
      <text:p text:style-name="P1"><text:span text:style-name="T7"><text:s/></text:span><text:span text:style-name="T8">§ 1 PRZEPISY WST</text:span><text:span text:style-name="T9">ĘPNE.</text:span><text:span text:style-name="T10"/></text:p>
      <text:p text:style-name="P1"><text:span text:style-name="T10">1. Fundusz pomocowy dla członk</text:span><text:span text:style-name="T11">ów Okr</text:span><text:span text:style-name="T12">ęgowej Izby Pielęgniarek i Położnych w Rzeszowie tworzy się ze środk</text:span><text:span text:style-name="T13">ów finansowych pochodz</text:span><text:span text:style-name="T14">ących ze składek członkowskich, z odsetek lokat bankowych oraz darowizn i działalności gospodarczej.</text:span></text:p>
      <text:p text:style-name="P1"><text:span text:style-name="T14">2. Wysokość funduszu określana jest corocznie w budżecie Okręgowej Izby Pielęgniarek i Położnych w Rzeszowie.</text:span></text:p>
      <text:p text:style-name="P1"><text:span text:style-name="T14">Ilekroć w treści Regulaminu jest mowa o: Izbie<text:s/></text:span><text:span text:style-name="T15">– nale</text:span><text:span text:style-name="T16">ży przez to rozumieć Okręgową Izbę Pielęgniarek iPołożnych w Rzeszowie, Okręgowej Radzie<text:s/></text:span><text:span text:style-name="T17">– nale</text:span><text:span text:style-name="T18">ży przez to rozumieć Okręgową Radę Pielęgniarek i Położnych w Rzeszowie, Prezydium Rady<text:s/></text:span><text:span text:style-name="T19">– nale</text:span><text:span text:style-name="T20">ży przez to rozumieć Prezydium Okręgowej Rady Pielęgniarek i Położnych w Rzeszowie, pomocy<text:s/></text:span><text:span text:style-name="T21">– nale</text:span><text:span text:style-name="T22">ży przez to rozumieć łącznie wszystkie świadczenia wymienione w<text:s/></text:span><text:span text:style-name="T23">§ 2 Regulaminu,</text:span><text:span text:style-name="T24"><text:s/></text:span><text:span text:style-name="T25">dziecku<text:s/></text:span><text:span text:style-name="T26">– nale</text:span><text:span text:style-name="T27">ży przez to rozumieć dziecko członka samorządu do ukończenia 18 lat albo do ukończenia nauki, jeżeli przekroczyło 18 lat życia, nie dłużej jednak niż do osiągnięcia 25 roku życia, regularnym opłacaniu składki<text:s/></text:span><text:span text:style-name="T28">– nale</text:span><text:span text:style-name="T29">ży przez to rozumieć nieprzerwane przekazywanie składki na konto Izby albo wcześniej miejscowo właściwej okręgowej izby pielęgniarek i położnych, zgodnie z obowiązującą uchwałą Krajowego Zjazdu Pielęgniarek i Położnych, rok rozliczeniowy<text:s/></text:span><text:span text:style-name="T30">– okres obejmuj</text:span><text:span text:style-name="T31">ący 12 kolejnych miesięcy kalendarzowych, począwszy od 1 grudnia danego roku kalendarzowego, do 30 listopada kolejnego roku kalendarzowego.</text:span></text:p>
      <text:p text:style-name="P1"><text:span text:style-name="T31"/></text:p>
      <text:p text:style-name="P1"><text:span text:style-name="T32">§ 2 FORMY POMOCY</text:span><text:span text:style-name="T33"/></text:p>
      <text:p text:style-name="P1"><text:span text:style-name="T34">1.<text:s/></text:span><text:span text:style-name="T35">Z funduszu pomocowego mog</text:span><text:span text:style-name="T36">ą być udzielane świadczenia w postaci:</text:span></text:p>
      <text:p text:style-name="P1"><text:span text:style-name="T36">- zapom</text:span><text:span text:style-name="T37">óg losowych,</text:span></text:p>
      <text:p text:style-name="P1"><text:span text:style-name="T38">-<text:s/></text:span><text:span text:style-name="T39">zapomóg socjalnych:</text:span><text:span text:style-name="T40"><text:s/></text:span><text:span text:style-name="T41">przeznaczonych dla cz</text:span><text:span text:style-name="T42">łonk</text:span><text:span text:style-name="T43">ów samorz</text:span><text:span text:style-name="T44">ądu przechodzących na emeryturę, przeznaczonych dla członk</text:span><text:span text:style-name="T45">ów samorz</text:span><text:span text:style-name="T46">ądu z tytułu choroby przewlekłej, przeznaczonych dla niepełnosprawnych dzieci członk</text:span><text:span text:style-name="T47">ów samorz</text:span><text:span text:style-name="T48">ądu,</text:span></text:p>
      <text:p text:style-name="P1"><text:span text:style-name="T48">- dofinansowania do zakupu okular</text:span><text:span text:style-name="T49">ów koryguj</text:span><text:span text:style-name="T50">ących,</text:span></text:p>
      <text:p text:style-name="P1"><text:span text:style-name="T50">- dofinansowanie do świadczeń z zakresu rehabilitacji, fizjoterapii lub psychoterapii dalej łącznie, jako pomoc.</text:span></text:p>
      <text:p text:style-name="P1"><text:span text:style-name="T50">2. Przyznanie jednej z form pomocy przewidzianej w niniejszym regulaminie, nie wyklucza przyznania pomocy z innego tytułu, z zastrzeżeniem, o kt</text:span><text:span text:style-name="T51">órym mowa § 3 ust. 5.</text:span></text:p>
      <text:p text:style-name="P1"><text:span text:style-name="T51"><text:s/></text:span></text:p>
      <text:p text:style-name="P1"><text:span text:style-name="T52">§ 3 ZAPOMOGA LOSOWA<text:s/></text:span><text:span text:style-name="T53">– PRZES</text:span><text:span text:style-name="T54">ŁANKI</text:span><text:span text:style-name="T55"/></text:p>
      <text:p text:style-name="P1"><text:span text:style-name="T55">1. Zapomoga losowa może zostać przyznana w przypadku zaistnienia zdarzenia losowego, przez kt</text:span><text:span text:style-name="T56">óre rozumie si</text:span><text:span text:style-name="T57">ę sytuacje nagłą, kt</text:span><text:span text:style-name="T58">óra wyst</text:span><text:span text:style-name="T59">ąpiła niespodziewanie i jej zaistnienie spowodowało zapotrzebowanie na środki finansowe przekraczające możliwości gospodarstwa członka samorządu, tj.:</text:span></text:p>
      <text:p text:style-name="P1"><text:span text:style-name="T59">- ciężkiej i nagłej choroby członka samorządu, jego wsp</text:span><text:span text:style-name="T60">ó</text:span><text:span text:style-name="T61">łmałżonka lub dziecka;</text:span></text:p>
      <text:p text:style-name="P1"><text:span text:style-name="T61">- śmierci członka samorządu,</text:span></text:p>
      <text:p text:style-name="P1"><text:span text:style-name="T61">- śmierci wsp</text:span><text:span text:style-name="T62">ó</text:span><text:span text:style-name="T63">łmałżonka lub dziecka członka samorządu;</text:span></text:p>
      <text:p text:style-name="P1"><text:span text:style-name="T63">- znacznej straty mienia wywołanej klęskami żywiołowymi, jak: pow</text:span><text:span text:style-name="T64">ód</text:span><text:span text:style-name="T65">ź, pożar, wybuch gazu, wichura i itp;</text:span></text:p>
      <text:p text:style-name="P1"><text:span text:style-name="T65">- innej sytuacji nagłej niewymienionej w pkt 1<text:s/></text:span><text:span text:style-name="T66">– 4.</text:span></text:p>
      <text:p text:style-name="P1"><text:span text:style-name="T67">2.<text:s/></text:span><text:span text:style-name="T68">Zapomoga losowa mo</text:span><text:span text:style-name="T69">że być przyznana, pod warunkiem, że członek Izby, kt</text:span><text:span text:style-name="T70">órego wniosek dotyczy, minimum przez okres jednego roku poprzedzaj</text:span><text:span text:style-name="T71">ącego złożenie wniosku o zapomogę, regularnie opłaca składkę członkowską, z zastrzeżeniem ust. 3.</text:span></text:p>
      <text:p text:style-name="P1"><text:span text:style-name="T71">3. Członkom Izby, kt</text:span><text:span text:style-name="T72">órzy zgodnie z obowi</text:span><text:span text:style-name="T73">ązującą uchwałą Krajowego Zjazdu Pielęgniarek i Położnych, są zwolnieniu z obowiązku uiszczania składek może być przyznana zapomoga wyłącznie na podstawie uchwały Okręgowej Rady.</text:span></text:p>
      <text:p text:style-name="P1"><text:span text:style-name="T73">4. Wysokość zapomogi losowej wynosi do 2500,00 zł, (słownie: dwa tysiące pięćset złotych) z zastrzeżeniem, że:</text:span></text:p>
      <text:p text:style-name="P1"><text:span text:style-name="T73">- w przypadku śmierci członka Izby, czynnego zawodowo, przyznawana jest jednorazowa zapomoga w wysokości 2000,00 zł. (słownie: dwa tysiące złotych) wsp</text:span><text:span text:style-name="T74">ó</text:span><text:span text:style-name="T75">łmałżonkowi albo dziecku,</text:span></text:p>
      <text:p text:style-name="P1"><text:span text:style-name="T75">- w przypadku choroby nowotworowej członka samorządu, może zostać przyznana zapomoga w wysokości 4000,00 zł. (słownie: cztery tysiące złotych),</text:span></text:p>
      <text:p text:style-name="P1"><text:span text:style-name="T75">- w przypadku os</text:span><text:span text:style-name="T76">ób, o których mowa w ust. 3 wysoko</text:span><text:span text:style-name="T77">ść zapomogi wynosi 500,00 zł. (słownie: pięćset złotych), bez względu na przyczynę uzasadniającą przyznanie zapomogi.</text:span></text:p>
      <text:p text:style-name="P1"><text:span text:style-name="T77">5. Osobie uprawnionej może być przyznana jedna zapomoga losowa w roku kalendarzowym.</text:span></text:p>
      <text:p text:style-name="P1"><text:span text:style-name="T77">6. W szczeg</text:span><text:span text:style-name="T78">ólnie uzasadnionych przypadkach wy</text:span><text:span text:style-name="T79">łącznie Okręgowa Rada może zdecydować o przyznaniu zapomogi nadzwyczajnej z pominięciem limit</text:span><text:span text:style-name="T80">ów kwotowych oraz limitu czasowego, o których mowa w ust poprzedzaj</text:span><text:span text:style-name="T81">ących.</text:span></text:p>
      <text:p text:style-name="P1"><text:span text:style-name="T81"><text:s/></text:span></text:p>
      <text:p text:style-name="P1"><text:span text:style-name="T82">§ 4 ZAPOMOGA LOSOWA<text:s/></text:span><text:span text:style-name="T83">– WNIOSEK</text:span><text:span text:style-name="T84"/></text:p>
      <text:p text:style-name="P1"><text:span text:style-name="T84">Zapomogi losowe przyznawane s</text:span><text:span text:style-name="T85">ą na wniosek:</text:span></text:p>
      <text:p text:style-name="P1"><text:span text:style-name="T85">- członka samorządu,</text:span></text:p>
      <text:p text:style-name="P1"><text:span text:style-name="T85">- pełnomocnika Okręgowej Rady,</text:span></text:p>
      <text:p text:style-name="P1"><text:span text:style-name="T85">- uprawnionego członka rodziny, tj. wsp</text:span><text:span text:style-name="T86">ó</text:span><text:span text:style-name="T87">łmałżonka albo dziecka, w przypadkach, o kt</text:span><text:span text:style-name="T88">órych mowa w § 3 ust. 1 pkt 2.</text:span></text:p>
      <text:p text:style-name="P1"><text:span text:style-name="T89">2.<text:s/></text:span><text:span text:style-name="T90">Wzór wniosku stanowi za</text:span><text:span text:style-name="T91">łącznik nr 1 do Regulaminu.</text:span></text:p>
      <text:p text:style-name="P1"><text:span text:style-name="T91">3. Do wniosku o zapomogę należy dołączyć:</text:span></text:p>
      <text:p text:style-name="P1"><text:span text:style-name="T91">- kserokopie dokument</text:span><text:span text:style-name="T92">ów potwierdzaj</text:span><text:span text:style-name="T93">ących zaistnienie zdarzenia losowego, a w szczeg</text:span><text:span text:style-name="T94">ólno</text:span><text:span text:style-name="T95">ści zaświadczenia lekarskiego lub karty informacyjnej, akt zgonu, zaświadczenia Państwowej Straży Pożarnej, nadzoru budowlanego, Policji, protok</text:span><text:span text:style-name="T96">ó</text:span><text:span text:style-name="T97">ł wyceny strat,</text:span></text:p>
      <text:p text:style-name="P1"><text:span text:style-name="T97">- dokumenty potwierdzające uprawnienie zwalniające z opłacania składek, w przypadku os</text:span><text:span text:style-name="T98">ób, które zwolnione s</text:span><text:span text:style-name="T99">ą z obowiązku opłacania składki członkowskiej</text:span></text:p>
      <text:p text:style-name="P1"><text:span text:style-name="T99">- w przypadku zapomogi dotyczącej dziecka, dokument potwierdzający, że dziecko kontynuuje naukę, po ukończeniu 18 roku życia.</text:span></text:p>
      <text:p text:style-name="P1"><text:span text:style-name="T99">4. Wniosek o przyznanie zapomogi losowej należy złożyć nie p</text:span><text:span text:style-name="T100">ó</text:span><text:span text:style-name="T101">źniej niż w ciągu 12 miesięcy od zaistnienia zdarzenia losowego.</text:span></text:p>
      <text:p text:style-name="P1"><text:span text:style-name="T101"><text:s/></text:span></text:p>
      <text:p text:style-name="P1"><text:span text:style-name="T102">§ 5 ZAPOMOGA SOCJALNA W ZWI</text:span><text:span text:style-name="T103">ĄZKU Z PRZEJŚCIEM NA EMERYTURĘ</text:span><text:span text:style-name="T104"/></text:p>
      <text:p text:style-name="P1"><text:span text:style-name="T104">1. Zapomoga socjalna może być udzielona członkowi Izby w związku z jego przejściem na emeryturę (dalej jako pomoc emerytalna).</text:span></text:p>
      <text:p text:style-name="P1"><text:span text:style-name="T104">2. Pomoc emerytalną przyznaje się na wniosek członka Izby, kt</text:span><text:span text:style-name="T105">óry przez okres co najmniej 5 lat poprzedzaj</text:span><text:span text:style-name="T106">ących dzień złożenia wniosku regularnie opłacała składki, z zastrzeżeniem ust. 3.</text:span></text:p>
      <text:p text:style-name="P1"><text:span text:style-name="T106">3. Członkom Izby, kt</text:span><text:span text:style-name="T107">órzy zgodnie z obowi</text:span><text:span text:style-name="T108">ązującą uchwałą Krajowego Zjazdu Pielęgniarek i Położnych, są zwolnieni z obowiązku uiszczania składek może być przyznana pomoc, po udokumentowaniu uprawnienia do zwolnienia z opłacania składek.</text:span></text:p>
      <text:p text:style-name="P1"><text:span text:style-name="T108">4. Pomoc emerytalna może być wypłacona jeden raz w ciągu okresu zawodowego i wynosi 1500,00 zł. (słownie: tysiąc pięćset złotych).</text:span></text:p>
      <text:p text:style-name="P1"><text:span text:style-name="T108">5. Wz</text:span><text:span text:style-name="T109">ór wniosku o przyznanie pomocy emerytalnej stanowi za</text:span><text:span text:style-name="T110">łącznik nr 2 do Regulaminu.</text:span></text:p>
      <text:p text:style-name="P1"><text:span text:style-name="T110">6. Do wniosku o przyznanie pomocy emerytalnej należy dołączyć:</text:span></text:p>
      <text:p text:style-name="P1"><text:span text:style-name="T110">- kopię decyzji właściwego organu, w szczeg</text:span><text:span text:style-name="T111">ólno</text:span><text:span text:style-name="T112">ści Zakładu Ubezpieczeń Społecznych, o przyznaniu emerytury,</text:span></text:p>
      <text:p text:style-name="P1"><text:span text:style-name="T112">- dokumenty potwierdzające uprawnienie zwalniające z opłacania składek, w przypadku os</text:span><text:span text:style-name="T113">ób, które zwolnione s</text:span><text:span text:style-name="T114">ą z obowiązku opłacania składki członkowskiej.</text:span></text:p>
      <text:p text:style-name="P1"><text:span text:style-name="T114"/></text:p>
      <text:p text:style-name="P1"><text:span text:style-name="T115">§ 6 ZAPOMOGA SOCJALNA DLA NIEPE</text:span><text:span text:style-name="T116">ŁNOSPRAWNEGO DZIECKA</text:span><text:span text:style-name="T117"/></text:p>
      <text:p text:style-name="P1"><text:span text:style-name="T117">1. Zapomoga socjalna może być udzielona członkowi Izby z powodu niepełnosprawności dziecka członka Izby, w przypadku dziecka do ukończenia 16 roku stwierdzonej w orzeczeniu o niepełnosprawności, a w przypadku dziecka do ukończenia 25 roku życia<text:s/></text:span><text:span text:style-name="T118">– stwierdzonej w orzeczeniu o znacznym stopniu niepe</text:span><text:span text:style-name="T119">łnosprawności, w związku z zakupem sprzętu rehabilitacyjnego dla dziecka lub/i kosztami rehabilitacji lub leczenia (dalej jako zapomoga dla dziecka).</text:span></text:p>
      <text:p text:style-name="P1"><text:span text:style-name="T119">2. Zapomogę dla dziecka przyznaje się na wniosek członka Izby, kt</text:span><text:span text:style-name="T120">óry przez okres co najmniej 1 roku poprzedzaj</text:span><text:span text:style-name="T121">ącego dzień złożenia wniosku regularnie opłacał składki, z zastrzeżeniem ust. 3.</text:span></text:p>
      <text:p text:style-name="P1"><text:span text:style-name="T121">3. Członkom Izby, kt</text:span><text:span text:style-name="T122">órzy zgodnie z obowi</text:span><text:span text:style-name="T123">ązującą uchwałą Krajowego Zjazdu Pielęgniarek i Położnych, są zwolnieni z obowiązku uiszczania składek może być przyznana pomoc, po udokumentowaniu uprawnienia do zwolnienia z opłacania składek.</text:span></text:p>
      <text:p text:style-name="P1"><text:span text:style-name="T123">4. Wysokość zapomogi dla dziecka wynosi 500,00 zł.</text:span></text:p>
      <text:p text:style-name="P1"><text:span text:style-name="T123">5. Zapomoga dla dziecka może być przyznana raz na 12 miesięcy. Kolejny wniosek o przyznanie zapomogi może zostać złożony nie wcześniej niż po upływie 12 miesięcy od podjęcia uchwały o przyznaniu zapomogi.</text:span></text:p>
      <text:p text:style-name="P1"><text:span text:style-name="T123">6. Wz</text:span><text:span text:style-name="T124">ór wniosku o przyznanie zapomogi dla dziecka stanowi za</text:span><text:span text:style-name="T125">łącznik nr 3 do Regulaminu.</text:span></text:p>
      <text:p text:style-name="P1"><text:span text:style-name="T125">7. Do wniosku o przyznanie zapomogi dla dziecka należy dołączyć:</text:span></text:p>
      <text:p text:style-name="P1"><text:span text:style-name="T125">- kopię aktualnego orzeczenia o niepełnosprawności dziecka do ukończenia 16 roku życia albo orzeczenia o znacznym stopniu niepełnosprawności, w przypadku dziecka do ukończenia 25 roku życia,</text:span></text:p>
      <text:p text:style-name="P1"><text:span text:style-name="T125">- dokument potwierdzającego zakup sprzętu rehabilitacyjnego lub/i koszt</text:span><text:span text:style-name="T126">ów rehabilitacji lub leczenia,</text:span></text:p>
      <text:p text:style-name="P1"><text:span text:style-name="T127">-<text:s/></text:span><text:span text:style-name="T128">dokumenty potwierdzaj</text:span><text:span text:style-name="T129">ące uprawnienie zwalniające z opłacania składek, w przypadku os</text:span><text:span text:style-name="T130">ób, które zwolnione s</text:span><text:span text:style-name="T131">ą z obowiązku opłacania składki członkowskiej,</text:span></text:p>
      <text:p text:style-name="P1"><text:span text:style-name="T131">- dokument potwierdzające, że dziecko kontynuuje naukę, po ukończeniu 18 roku życia.</text:span></text:p>
      <text:p text:style-name="P1"><text:span text:style-name="T131"><text:s/></text:span></text:p>
      <text:p text:style-name="P1"><text:span text:style-name="T132">§ 7 DOFINANASOWANIE DO ZAKUPU OKULARÓW</text:span><text:span text:style-name="T133"/></text:p>
      <text:p text:style-name="P1"><text:span text:style-name="T134">1.<text:s/></text:span><text:span text:style-name="T135">Dofinansowanie do zakupu okularów koryguj</text:span><text:span text:style-name="T136">ących (dalej jako dofinansowanie) może zostać przyznane członkowi Izby, kt</text:span><text:span text:style-name="T137">óry wyka</text:span><text:span text:style-name="T138">że konieczność stosowania okular</text:span><text:span text:style-name="T139">ów.</text:span></text:p>
      <text:p text:style-name="P1"><text:span text:style-name="T140">2.<text:s/></text:span><text:span text:style-name="T141">Dofinansowanie mo</text:span><text:span text:style-name="T142">że obejmować zwrot koszt</text:span><text:span text:style-name="T143">ów zakupu okularów (oprawki i szk</text:span><text:span text:style-name="T144">ła korygujących) lub samych szkieł korygujących poniesionych przez członka Izby.</text:span></text:p>
      <text:p text:style-name="P1"><text:span text:style-name="T144">3. Dofinansowanie może być przyznane członkowi Izby, kt</text:span><text:span text:style-name="T145">óry minimum przez okres trzech lat poprzedzaj</text:span><text:span text:style-name="T146">ącego złożenie wniosku, regularnie opłacał składkę członkowską. Dofinansowanie nie przysługuje członkom Izby, kt</text:span><text:span text:style-name="T147">órzy zgodnie z obowi</text:span><text:span text:style-name="T148">ązującą uchwała Krajowego Zjazdu Pielęgniarek i Położnych, są zwolnieni z obowiązku uiszczania składek.</text:span></text:p>
      <text:p text:style-name="P1"><text:span text:style-name="T148">4. Wysokość dofinansowania wynosi nie więcej niż 600,00 zł. (słownie: sześćset złotych).</text:span></text:p>
      <text:p text:style-name="P1"><text:span text:style-name="T148">5. Dofinansowanie może być przyznane nie częściej niż raz na 36 miesięcy. Kolejny wniosek można złożyć po upływie 36 miesięcy od podjęcia poprzedniej uchwały o przyznaniu dofinansowania.</text:span></text:p>
      <text:p text:style-name="P1"><text:span text:style-name="T148">6. Dofinansowanie przyznawane jest na wniosek członka Izby.</text:span></text:p>
      <text:p text:style-name="P1"><text:span text:style-name="T148">7. Wz</text:span><text:span text:style-name="T149">ór wniosku, o którym mowa w ust. poprzedzaj</text:span><text:span text:style-name="T150">ącym stanowi załącznik nr 4 do niniejszego Regulaminu.</text:span></text:p>
      <text:p text:style-name="P1"><text:span text:style-name="T150">8. Do wniosku o dofinansowanie należy dołączyć:</text:span></text:p>
      <text:p text:style-name="P1"><text:span text:style-name="T150">- kopię zaświadczenia lekarskiego, kopię zlecenia na zaopatrzenia w wyroby medyczne, stwierdzającego konieczność stosowania okular</text:span><text:span text:style-name="T151">ów koryguj</text:span><text:span text:style-name="T152">ących wzrok lub ich zmiany (dopuszcza się także dokumenty wystawione przez optometrystę),</text:span></text:p>
      <text:p text:style-name="P1"><text:span text:style-name="T152">- kopię dokumentu potwierdzającego zakup (faktura lub rachunek imienny) okular</text:span><text:span text:style-name="T153">ów lub szkie</text:span><text:span text:style-name="T154">ł korygujących wystawiona na nazwisko członka Izby.</text:span></text:p>
      <text:p text:style-name="P1"><text:span text:style-name="T154"/></text:p>
      <text:p text:style-name="P1"><text:span text:style-name="T155"><text:s/></text:span><text:span text:style-name="T156">§ 8 DOFINANSOWANIE DO<text:s/></text:span><text:span text:style-name="T157">ŚWIADCZEŃ Z ZAKRESU REHABILITACJI, FIZJOTERAPII LUB PSYCHOTERAPII</text:span><text:span text:style-name="T158"/></text:p>
      <text:p text:style-name="P1"><text:span text:style-name="T158">1. Dofinansowanie do świadczeń z zakresu rehabilitacji, fizjoterapii lub psychoterapii, w tym turnusy rehabilitacyjne (dalej jako dofinansowanie do świadczeń), może zostać przyznane członkowi Izby, kt</text:span><text:span text:style-name="T159">óry:</text:span></text:p>
      <text:p text:style-name="P1"><text:span text:style-name="T160">-<text:s/></text:span><text:span text:style-name="T161">uko</text:span><text:span text:style-name="T162">ńczył 40 lat,</text:span></text:p>
      <text:p text:style-name="P1"><text:span text:style-name="T162">- przez okres co najmniej 9 lat poprzedzających dzień złożenia wniosku regularnie opłacał składki,</text:span></text:p>
      <text:p text:style-name="P1"><text:span text:style-name="T162">- jest czynny zawodowo, z zastrzeżeniem ust. 2 i 3.</text:span></text:p>
      <text:p text:style-name="P1"><text:span text:style-name="T162">2. Członkom Izby, kt</text:span><text:span text:style-name="T163">órzy na podstawie § 4 pkt. 4, 5 i 7 uchwa</text:span><text:span text:style-name="T164">ł 18 i 20 VII Krajowego Zjazdu Pielęgniarek i Położnych z dnia 20 stycznia 2016 roku w sprawie wysokości składki członkowskiej oraz zasad jej podziału, są zwolnieni z obowiązku uiszczania składek, może być przyznane dofinansowanie do świadczeń, po udokumentowaniu uprawnienia do zwolnienia z opłacania składek.</text:span></text:p>
      <text:p text:style-name="P1"><text:span text:style-name="T164">3. Członkom Izby, kt</text:span><text:span text:style-name="T165">órzy pobieraj</text:span><text:span text:style-name="T166">ą rentę z tytułu niezdolności do pracy, i kt</text:span><text:span text:style-name="T167">órzy na podstawie § 4 pkt. 8 18 i 20 VII Krajowego Zjazdu Piel</text:span><text:span text:style-name="T168">ęgniarek i Położnych z dnia 20 stycznia 2016 roku w sprawie wysokości składki członkowskiej oraz zasad jej podziału, są zwolnieni z obowiązku uiszczania składek, może być przyznane dofinansowanie do świadczeń, po udokumentowaniu uprawnienia do zwolnienia z opłacania składek, wyłącznie na podstawie decyzji Okręgowej Rady.</text:span></text:p>
      <text:p text:style-name="P1"><text:span text:style-name="T168">4. Dofinansowanie do świadczeń, w zależności od wyboru wnioskodawcy:</text:span></text:p>
      <text:p text:style-name="P1"><text:span text:style-name="T168">- w kwocie 1000,00 zł (słownie: tysiąc złotych) może być wypłacone jeden raz w ciągu roku rozliczeniowego,</text:span></text:p>
      <text:p text:style-name="P1"><text:span text:style-name="T168">- w kwocie 3000,00 zł (słownie: trzy tysiące złotych), nie częściej niż raz na 36 miesięcy, kolejny wniosek o dofinansowanie do świadczeń można złożyć po upływie 36 miesięcy od podjęcia poprzedniej uchwały o przyznaniu dofinansowania.</text:span></text:p>
      <text:p text:style-name="P1"><text:span text:style-name="T168">5. Wz</text:span><text:span text:style-name="T169">ór wniosku o przyznanie dofinansowania do<text:s/></text:span><text:span text:style-name="T170">świadczeń stanowi załącznik nr 5 do Regulaminu.</text:span></text:p>
      <text:p text:style-name="P1"><text:span text:style-name="T170">6. Do wniosku o przyznanie dofinansowania do świadczeń należy dołączyć:</text:span></text:p>
      <text:p text:style-name="P1"><text:span text:style-name="T170">- kopie dokument</text:span><text:span text:style-name="T171">ów potwierdzaj</text:span><text:span text:style-name="T172">ących zakup (faktury lub rachunki imienne) świadczeń z zakresu rehabilitacji, fizjoterapii lub psychoterapii, w roku rozliczeniowym, w kt</text:span><text:span text:style-name="T173">órym sk</text:span><text:span text:style-name="T174">ładany jest wniosek o dofinansowanie,</text:span></text:p>
      <text:p text:style-name="P1"><text:span text:style-name="T174">- dokumenty potwierdzające uprawnienie zwalniające z opłacania składek, w przypadku os</text:span><text:span text:style-name="T175">ób, które zwolnione s</text:span><text:span text:style-name="T176">ą z obowiązku opłacania składki członkowskiej.</text:span></text:p>
      <text:p text:style-name="P1"><text:span text:style-name="T176"><text:s/></text:span></text:p>
      <text:p text:style-name="P1"><text:span text:style-name="T177">§ 9 POST</text:span><text:span text:style-name="T178">ĘPOWANIE W PRZEDMIOCIE PRZYZNANIA POMOCY</text:span><text:span text:style-name="T179"/></text:p>
      <text:p text:style-name="P1"><text:span text:style-name="T179">1. Wnioski o udzielenie pomocy należy składać na piśmie w biurze Izby. Wniosek może zostać złożony także za pośrednictwem platformy ePUAP, w taki przypadku dla skutecznego złożenia wniosku wystarczające jest złożenie podpisu zaufanego pod formularzem pisma og</text:span><text:span text:style-name="T180">ólnego. Z</text:span><text:span text:style-name="T181">łożenie tego podpisu uważa się za r</text:span><text:span text:style-name="T182">ównoznaczne ze z</text:span><text:span text:style-name="T183">łożeniem podpisu w każdym miejscu formularza wniosku, w kt</text:span><text:span text:style-name="T184">órym taki podpis jest wymagany.</text:span></text:p>
      <text:p text:style-name="P1"><text:span text:style-name="T185">2.<text:s/></text:span><text:span text:style-name="T186">W przypadku z</text:span><text:span text:style-name="T187">łożenia wniosku niespełniającego wymagań, niedokładnie czy nieczytelnie wypełnionego, wnioskodawca będzie jednorazowo wzywany do uzupełnienia lub poprawienia wniosku w terminie 14 dni od daty przesłania zawiadomienia w formie wiadomości mailowej, pod rygorem pozostawienia wniosku bez rozpoznania.</text:span></text:p>
      <text:p text:style-name="P1"><text:span text:style-name="T187">3. Właściwy organ podejmie uchwałę o odmowie przyznania dofinansowania, jeśli nie zostały spełnione przesłanki do jego przyznania, określone w niniejszym Regulaminie.</text:span></text:p>
      <text:p text:style-name="P1"><text:span text:style-name="T187">4. Terminy wskazane w niniejszym Regulaminie będą zachowane, jeżeli przed ich upływem odpowiedni wniosek albo pismo wpłynie do biura Izby.</text:span></text:p>
      <text:p text:style-name="P1"><text:span text:style-name="T187">5. Wnioski o udzielenie pomocy są wstępnie rozpatrywane raz w miesiącu przez Komisję Socjalną.</text:span></text:p>
      <text:p text:style-name="P1"><text:span text:style-name="T187">6. Komisja Socjalna proponuje wysokość zapomogi dla poszczeg</text:span><text:span text:style-name="T188">ólnych wnioskodawców.</text:span></text:p>
      <text:p text:style-name="P1"><text:span text:style-name="T189">7.<text:s/></text:span><text:span text:style-name="T190">Ka</text:span><text:span text:style-name="T191">żde posiedzenie Komisji Socjalnej jest protokołowane, a protok</text:span><text:span text:style-name="T192">ó</text:span><text:span text:style-name="T193">ł podpisuje przewodnicząca Komisji.</text:span></text:p>
      <text:p text:style-name="P1"><text:span text:style-name="T193">8. Wnioski złożone do 1 grudnia danego roku będą rozpatrywane do końca roku kalendarzowego, natomiast złożone po 1 grudnia rozpatrzone zostaną w styczniu roku następnego i zostaną zaliczone na poczet limitu dopuszczalnego dofinansowania przysługującego wnioskodawcy w roku rozpatrzenia wniosku.</text:span></text:p>
      <text:p text:style-name="P1"><text:span text:style-name="T193">9. Uchwały w przedmiocie przyznania pomocy podejmuje Okręgowa Rada lub Prezydium Rady, przy czym wyłącznie Okręgowa Rada rozpatruje odwołania od uchwał Prezydium Rady w przedmiocie odmowy przyznania pomocy i podejmuje uchwały w wyniku ich rozpatrzenia.</text:span></text:p>
      <text:p text:style-name="P1"><text:span text:style-name="T193">10. Środki finansowe mogą być wypłacone wnioskodawcy na jego konto osobiste, lub wskazane przez wnioskodawcę.</text:span></text:p>
      <text:p text:style-name="P1"><text:span text:style-name="T193">11. W przypadku braku regularnego opłacania składek, członek Okręgowej Izby Pielęgniarek i Położnych w Rzeszowie po uiszczeniu zaległości, może ubiegać się o przyznanie świadczenia przewidzianego niniejszym Regulaminem nie wcześniej niż po upływie roku od uzupełnienia zaległych składek.</text:span></text:p>
      <text:p text:style-name="P1"><text:span text:style-name="T193">12. Wypłata przyznanej pomocy dokonywana jest nie p</text:span><text:span text:style-name="T194">ó</text:span><text:span text:style-name="T195">źniej niż po upływie 30 dni od podjęcia uchwały przez Okręgową Radę lub Prezydium Okręgowej Rady na konto wskazane we wniosku o przyznanie pomocy.</text:span></text:p>
      <text:p text:style-name="P1"><text:span text:style-name="T195">13. Jeśli pomoc została przyznana na podstawie nieprawdziwych oświadczeń lub fałszywych dowod</text:span><text:span text:style-name="T196">ów, podlega</text:span><text:span text:style-name="T197"><text:s/>natychmiastowemu zwrotowi.</text:span></text:p>
      <text:p text:style-name="P1"><text:span text:style-name="T197">14. W przypadku uzyskania informacji, o kt</text:span><text:span text:style-name="T198">órych mowa w ust.8, Okr</text:span><text:span text:style-name="T199">ęgowa Rada niezwłocznie informuje o tych okolicznościach Okręgowego Rzecznika Odpowiedzialności Zawodowej.</text:span></text:p>
      <text:p text:style-name="P1"><text:span text:style-name="T199"><text:s/></text:span></text:p>
      <text:p text:style-name="P1"><text:span text:style-name="T200">§ 10<text:s/></text:span><text:span text:style-name="T201">ŚRODKI ZASKARŻENIA</text:span><text:span text:style-name="T202"/></text:p>
      <text:p text:style-name="P1"><text:span text:style-name="T202">1. Osoba, kt</text:span><text:span text:style-name="T203">órej wniosek o przyznanie pomocy zosta</text:span><text:span text:style-name="T204">ł rozpatrzony negatywnie przez Prezydium Rady, może złożyć odwołanie do Okręgowej Rady w ciągu 14 dni od dnia otrzymania uchwały</text:span></text:p>
      <text:p text:style-name="P1"><text:span text:style-name="T204">2. Osoba, kt</text:span><text:span text:style-name="T205">órej wniosek o przyznanie pomocy zosta</text:span><text:span text:style-name="T206">ł rozpatrzony negatywnie przez Okręgową Radę, może złożyć wniosek<text:s text:c="2"/>o ponowne rozpatrzenie sprawy do Okręgową Radę w ciągu 14 dni od dnia otrzymania uchwały.</text:span></text:p>
      <text:p text:style-name="P1"><text:span text:style-name="T206">3. Odwołanie lub wniosek, o kt</text:span><text:span text:style-name="T207">órych mowa w ust.1 i 2, podlegaj</text:span><text:span text:style-name="T208">ą rozpatrzeniu podczas najbliższego posiedzenia Okręgowej Rady.</text:span></text:p>
      <text:p text:style-name="P1"><text:span text:style-name="T208">4. Uchwała Okręgowej Rady podjęta w wyniku rozpatrzenia odwołania lub wniosku, o kt</text:span><text:span text:style-name="T209">órych mowa<text:s text:c="2"/>w ust.1 i 2, jest ostateczna.</text:span></text:p>
      <text:p text:style-name="P1"><text:span text:style-name="T210">5.<text:s/></text:span><text:span text:style-name="T211">Uchwa</text:span><text:span text:style-name="T212">ła Okręgowej Rady, o podjęta na podstawie ust 4, odmawiająca udzielenia pomocy zawiera uzasadnienie.</text:span></text:p>
      <text:p text:style-name="P1"><text:span text:style-name="T212"><text:s/></text:span></text:p>
      <text:p text:style-name="P1"><text:span text:style-name="T213">§ 11 PRZEPISY KO</text:span><text:span text:style-name="T214">ŃCOWE</text:span><text:span text:style-name="T215"/></text:p>
      <text:p text:style-name="P1"><text:span text:style-name="T215">1. Regulamin wchodzi w życie z dniem 1 lipca 2023 roku, przy czym z wnioskiem o przyznanie pomocy emerytalnej może wystąpić członek Izby, jeżeli decyzja o przyznaniu emerytury została wydana po dniu 31 grudnia 2016 roku.</text:span></text:p>
      <text:p text:style-name="P1"><text:span text:style-name="T215">2. Niniejszy regulamin ma zastosowanie do przyznawania zapom</text:span><text:span text:style-name="T216">óg losowych w odniesieniu, do których wniosek o jej przyznanie zosta</text:span><text:span text:style-name="T217">ł złożony w dniu jego wejścia w życie lub p</text:span><text:span text:style-name="T218">ó</text:span><text:span text:style-name="T219">źniej.</text:span></text:p>
      <text:p text:style-name="P1"><text:span text:style-name="T219">3. Zapomoga emerytalna, w odniesieniu do kt</text:span><text:span text:style-name="T220">órej decyzja o przyznaniu emerytury zosta</text:span><text:span text:style-name="T221">ła wydana przed wejściem w życie niniejszego regulaminu, będzie przyznawana w kwocie dotychczasowej (500 zł albo 1000 zł).</text:span></text:p>
      <text:p text:style-name="P1"><text:span text:style-name="T221">4. Wypłacona pomoc jest dochodem i podlega rozliczeniu przy składaniu rocznego zeznania podatkowego, z wyjątkiem przypadk</text:span><text:span text:style-name="T222">ów, gdy jej wysoko</text:span><text:span text:style-name="T223">ść nie przekracza kwoty zwolnionej od podatku i przyczyna przyznania pomocy jest wskazana jako zwolniona z opodatkowania zgodnie z przepisami ustawy o podatku dochodowym od os</text:span><text:span text:style-name="T224">ób fizycznych.</text:span></text:p>
      <text:p text:style-name="P1"><text:span text:style-name="T224"><text:s/></text:span><text:span text:style-name="T22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